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NewRoman" style:font-name-complex="TimesNewRoman" fo:text-shadow="0.0145in 0.0145in 0.0416in #000000" fo:color="#000000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</style:style>
    <style:style style:name="T3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TimesNewRoman" style:font-name-complex="TimesNewRoman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</style:style>
    <style:style style:name="T6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7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8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9" style:parent-style-name="Car.predefinitoparagrafo" style:family="text">
      <style:text-properties style:font-name="TimesNewRoman" style:font-name-complex="TimesNewRoman" fo:font-weight="bold" style:font-weight-asian="bold" fo:text-shadow="0.0291in 0.0291in 0.0138in #FFFFFF" fo:color="#000000" fo:font-size="12pt" style:font-size-asian="12pt" style:font-size-complex="12pt"/>
    </style:style>
    <style:style style:name="T10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11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</office:automatic-styles>
  <office:body>
    <office:text text:use-soft-page-breaks="true">
      <text:p text:style-name="P1">Enti di diritto privato controllati</text:p>
      <text:p text:style-name="P2"><text:span text:style-name="T3">Sezione relativa alle società partecipate, come indicato all'art. 22, c. 1, lett. b), art. 22, c. 2,3 del d.lgs. 33/2013</text:span></text:p>
      <text:p text:style-name="P4">L'elenco riguarda gli enti<text:s/>di diritto privato, comunque denominati, in controllo del Comune di Villamarzana, con l’indicazione delle funzioni attribuite e delle attività svolte in favore dell’amministrazione o delle attività di servizio pubblico affidate.</text:p>
      <text:p text:style-name="P5"><text:span text:style-name="T6">Per enti di diritto privato</text:span><text:span text:style-name="T7"><text:s/>in controllo pubblico, si intendono gli enti di diritto privato sottoposti a controllo da parte di amministrazioni pubbliche, oppure gli enti costituiti o vigilati da pubbliche amministrazioni nei quali siano a queste riconosciuti, anche in assenza di una</text:span><text:span text:style-name="T8"><text:s/></text:span><text:span text:style-name="T9">partecipazione</text:span><text:span text:style-name="T10"><text:s/>azionaria, poteri di nomina dei vertici o dei componenti degli organi.<text:s/></text:span></text:p>
      <text:p text:style-name="Normale"><text:span text:style-name="T11">L’elenco è negati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02</meta:initial-creator>
    <dc:creator>Amministrazione</dc:creator>
    <meta:creation-date>2024-05-27T08:40:00Z</meta:creation-date>
    <dc:date>2024-05-27T08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