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Cariche presso enti pubblici o privati e relativi compensi anno 2022: negativo.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ibuti</meta:initial-creator>
    <dc:creator>Amministrazione</dc:creator>
    <meta:creation-date>2023-06-20T10:00:00Z</meta:creation-date>
    <dc:date>2023-06-20T10:00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