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3.7618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/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omune di Villamarzana</text:p>
            <text:p text:style-name="P8">Performance – dati relativi ai premi<text:s/></text:p>
            <text:p text:style-name="P9">Art 20, c.2, dlgs 33/2013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Distribuzione del trattamento accessorio<text:s/></text:p>
          </table:table-cell>
          <table:table-cell table:style-name="TableCell14">
            <text:p text:style-name="P15">Vedere ammontare stanziato e distribuito dei premi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6-21T11:07:00Z</meta:creation-date>
    <dc:date>2021-06-21T11:0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8" meta:character-count="187" meta:row-count="1" meta:non-whitespace-character-count="160"/>
  </office:meta>
</office:document-meta>
</file>